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uni 2016, Karel Doormanstraat (sectie A 3612)</text:p>
            <text:p text:style-name="common-al">bouwen 7 starterswoningen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58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81</meta:user-defined>
    <meta:user-defined meta:name="OVERHEIDop.GmbID/DC.identifier">gmb-2016-90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Karel Door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92 399452</meta:user-defined>
    <meta:user-defined meta:name="OVERHEIDop.versieInformatie"/>
  </office:meta>
</office:document-meta>
</file>