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Rooiseweg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breden van een inrit</text:p>
            <text:p text:style-name="common-al">Zaaknummer:OV-2016-0104</text:p>
            <text:p text:style-name="common-al">Ontvangstdatum: 30-06-2016</text:p>
            <text:p text:style-name="common-al">Status: aanvraag ontvangen</text:p>
            <text:p text:style-name="common-al"/>
            <text:p text:style-name="common-al">
            <text:span text:style-name="nadrukvet">Inlichtingen ingediende aanvragen</text:span>
          </text:p>
            <text:p text:style-name="last-al">Voor inlichtingen over de ingediende aanvraag en het inzien van stukken, kunt u op afspraak terecht bij de omgevingsbalie van de gemeente Schijndel. Deze is bereikbaar via omgevingsbalie@schijndel.nl of telefonisch 073 544 08 10. Op verzoek kunt u tegen betaling van de verschuldigde leges, een afschrift van de stukken verkrijgen.Tegen de aanvraag kunt u geen bezwaar maken. Deze mogelijkheid ontstaat nadat er een besluit is genomen op de aanvraag omgevings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ijndel.</text:p>
            </table:table-cell>
            <table:table-cell office:value-type="string" table:style-name="header.C">
              <text:p text:style-name="headerright"><text:span text:style-name="nr">Nr. 90579</text:span><text:line-break/><text:date style:data-style-name="dag" text:fixed="true" text:date-value="2016-07-06"/><text:line-break/><text:date style:data-style-name="jaar" text:fixed="true" text:date-value="201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0579</text:span><text:date style:data-style-name="nicedate" text:fixed="true" text:date-value="201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0579</text:span><text:date style:data-style-name="nicedate" text:fixed="true" text:date-value="201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Rooiseweg 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6</meta:user-defined>
    <meta:user-defined meta:name="OVERHEIDop.publicationIssue">90579</meta:user-defined>
    <meta:user-defined meta:name="OVERHEIDop.GmbID/DC.identifier">gmb-2016-90579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Gemeente/DC.creator">Schijndel</meta:user-defined>
    <meta:user-defined meta:name="OVERHEID.Informatietype/DC.type">officiële publicatie</meta:user-defined>
    <dc:language>nl</dc:language>
    <meta:user-defined meta:name="OVERHEID.PostcodeHuisnummer/OVERHEIDop.postcodeHuisnummer">5481SJ 2</meta:user-defined>
    <meta:user-defined meta:name="OVERHEIDop.woonplaats">Schijndel</meta:user-defined>
    <meta:user-defined meta:name="OVERHEIDop.straatnaam">Rooiseweg</meta:user-defined>
    <meta:user-defined meta:name="OVERHEID.Gemeente/OVERHEID.authority">Schijndel</meta:user-defined>
    <meta:user-defined meta:name="OVERHEID.Gemeente/DCTERMS.publisher">Schijndel</meta:user-defined>
    <meta:user-defined meta:name="OVERHEIDgvop.Informatietype/DC.type">Beschikkingen | aanvraag</meta:user-defined>
    <meta:user-defined meta:name="OVERHEID.EPSG28992/DC.spatial">159198 402026</meta:user-defined>
    <meta:user-defined meta:name="OVERHEIDop.versieInformatie"/>
  </office:meta>
</office:document-meta>
</file>