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 - 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besloten een gereserveerde gehandicaptenparkeerplaats op kenteken in te stellen bij de Walterus van Houtstraat 8, 5388 CX Nistelrode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ul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057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7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7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erkeersbesluit - 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72</meta:user-defined>
    <meta:user-defined meta:name="OVERHEIDop.GmbID/DC.identifier">gmb-2016-905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CX 8</meta:user-defined>
    <meta:user-defined meta:name="OVERHEIDop.woonplaats">Nistelrode</meta:user-defined>
    <meta:user-defined meta:name="OVERHEIDop.straatnaam">Walterus van Hout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084 413111</meta:user-defined>
    <meta:user-defined meta:name="OVERHEIDop.versieInformatie"/>
  </office:meta>
</office:document-meta>
</file>