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de subsidieverordening ‘Asbest van het dak Borsele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Borsele,</text:p>
            <text:p text:style-name="al">Gezien het voorstel van burgemeester en wethouders dd. 17 mei 2016;</text:p>
            <text:p text:style-name="al">Gelet op artikel 149 van de Gemeentewet en titel 4.2 van de Algemene wet bestuursrecht; </text:p>
            <text:p text:style-name="al">Overwegende dat het gewenst is om regels te stellen met betrekking tot subsidieverlening om verwijdering van asbestdaken in de dorpen van de gemeente Borsele te stimuleren. </text:p>
            <text:p text:style-name="al">Besluit vast te stellen de navolgende subsidieverordening ‘Asbest van het dak Borsele 2016’</text:p>
          </text:section>
          <text:section text:name="artikel_id1-3-2-2-2" text:style-name="artikel">
            <text:p text:style-name="artikel_kop_titel"><text:span text:style-name="artikel_kop_label">Artikel</text:span> <text:span text:style-name="artikel_kop_nr">1 Begripsbepaling</text:span> </text:p>
            <text:list text:style-name="id1-3-2-2-2-2">
              <text:list-item text:style-override="id1-3-2-2-2-2">
                <text:number>1.</text:number>
                <text:p text:style-name="al">
              <text:span text:style-name="nadrukcur">Aanvrager: </text:span>eigenaar (particulier of bedrijf) van de betreffende opstallen/daken of een daartoe gemachtigd persoon of bedrijf;</text:p>
              </text:list-item>
              <text:list-item text:style-override="id1-3-2-2-2-3">
                <text:number>2.</text:number>
                <text:p text:style-name="al">
              <text:span text:style-name="nadrukcur">Asbest</text:span>
              <text:span text:style-name="nadrukcur">: </text:span>De vezelachtige silicaten actinoliet, amosiet, anthofylliet, chrysotiel, crocidoliet en tremliet;</text:p>
              </text:list-item>
              <text:list-item text:style-override="id1-3-2-2-2-4">
                <text:number>3.</text:number>
                <text:p text:style-name="al">
              <text:span text:style-name="nadrukcur">Asbestdak</text:span>: asbesthoudend materiaal toegepast als dakbedekking;</text:p>
              </text:list-item>
              <text:list-item text:style-override="id1-3-2-2-2-5">
                <text:number>4.</text:number>
                <text:p text:style-name="al">
              <text:span text:style-name="nadrukcur">Bewijs van inlevering</text:span>: formulier dat wordt ondertekend/gestempeld bij de milieustraat bij inlevering van maximaal 35m² asbestdak.</text:p>
              </text:list-item>
              <text:list-item text:style-override="id1-3-2-2-2-6">
                <text:number>5.</text:number>
                <text:p text:style-name="al">
              <text:span text:style-name="nadrukcur">College</text:span>: het college van burgemeester en wethouders van de gemeente Borsele;</text:p>
              </text:list-item>
              <text:list-item text:style-override="id1-3-2-2-2-7">
                <text:number>6.</text:number>
                <text:p text:style-name="al">
              <text:span text:style-name="nadrukcur">Gecertificeerd bedrijf</text:span>: bedrijf dat in het bezit is van een certificaat als bedoeld in artikel 4.54d, eerste lid, van het Arbeidsomstandighedenbesluit;</text:p>
              </text:list-item>
              <text:list-item text:style-override="id1-3-2-2-2-8">
                <text:number>7.</text:number>
                <text:p text:style-name="al">
              <text:span text:style-name="nadrukcur">Landelijk asbestvolgsysteem</text:span>: digitale voorziening voor het registreren en melden van stappen in de procedure van asbestverwijdering, raadpleegbaar op: www.asbestvolgsysteem.nl</text:p>
              </text:list-item>
              <text:list-item text:style-override="id1-3-2-2-2-9">
                <text:number>8.</text:number>
                <text:p text:style-name="al">
              <text:span text:style-name="nadrukcur">SC-530</text:span>: Werkveldspecifiek certificatieschema voor het Procescertificaat Asbestverwijdering</text:p>
              </text:list-item>
              <text:list-item text:style-override="id1-3-2-2-2-10">
                <text:number>9.</text:number>
                <text:p text:style-name="al">
              <text:span text:style-name="nadrukcur">Subsidie:</text:span> financiële tegemoetkoming die wordt toegekend en verstrekt volgens de in deze verordening vastgestelde regels;</text:p>
              </text:list-item>
              <text:list-item text:style-override="id1-3-2-2-2-11">
                <text:number>10.</text:number>
                <text:p text:style-name="al">
              <text:span text:style-name="nadrukcur">Subsidieplafond</text:span>: het bedrag dat gedurende een bepaald tijdvak beschikbaar is voor de verstrekking van subsidies ingevolge deze verordening;</text:p>
              </text:list-item>
              <text:list-item text:style-override="id1-3-2-2-2-12">
                <text:number>11.</text:number>
                <text:p text:style-name="al">
              <text:span text:style-name="nadrukcur">Quickscan</text:span>
              <text:span text:style-name="nadrukcur"> asbestdaken dorpskernen gemeente Borsele</text:span>: Rapport Quickscan 20163002 opgesteld door Enforcement BV, datum 14 maart 2016.</text:p>
              </text:list-item>
            </text:list>
          </text:section>
          <text:section text:name="artikel_id1-3-2-2-3" text:style-name="artikel">
            <text:p text:style-name="artikel_kop_titel"><text:span text:style-name="artikel_kop_label">Artikel</text:span> <text:span text:style-name="artikel_kop_nr">2</text:span> Doelstelling</text:p>
            <text:p text:style-name="al">1.Het doel van deze verordening ‘Asbest van het dak Borsele 2016’ is het verwijderen van asbestdaken in de dorpen van de gemeente Borsele te bevorderen met behulp van subsidie. </text:p>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Het college is belast met de uitvoering van deze verordening.</text:p>
              </text:list-item>
              <text:list-item text:style-override="id1-3-2-2-4-3">
                <text:number>2.</text:number>
                <text:p text:style-name="al">Het college is bevoegd om met inachtneming van het bepaalde in deze verordening een subsidie toe te kennen aan de aanvrager.</text:p>
              </text:list-item>
              <text:list-item text:style-override="id1-3-2-2-4-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4-5">
                <text:number>4.</text:number>
                <text:p text:style-name="al">Het college kan aan de toekenning van de subsidie nadere voorwaarden verbinden.</text:p>
              </text:list-item>
            </text:list>
          </text:section>
          <text:section text:name="artikel_id1-3-2-2-5"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6" text:style-name="artikel">
            <text:p text:style-name="artikel_kop_titel"><text:span text:style-name="artikel_kop_label">Artikel</text:span> <text:span text:style-name="artikel_kop_nr">5 Toepassingsbereik</text:span> </text:p>
            <text:list text:style-name="id1-3-2-2-6-2">
              <text:list-item text:style-override="id1-3-2-2-6-2">
                <text:number>1.</text:number>
                <text:p text:style-name="al">Deze subsidieverordening is slechts van toepassing op asbesthoudend materiaal dat primair als dakbedekking wordt gebruikt.</text:p>
              </text:list-item>
              <text:list-item text:style-override="id1-3-2-2-6-3">
                <text:number>2.</text:number>
                <text:p text:style-name="al">Deze subsidieverordening is van toepassing op asbestdaken groter dan 35m² in en nabij de dorpskernen die zijn geselecteerd in de ‘Quickscan asbestdaken dorpskernen gemeente Borsele’.</text:p>
              </text:list-item>
              <text:list-item text:style-override="id1-3-2-2-6-4">
                <text:number>3.</text:number>
                <text:p text:style-name="al">Deze subsidieverordening is van toepassing op asbestdaken met een maximale oppervlakte van 35m² binnen de grenzen van de bebouwde kom ingevolge de Wegenverkeerswet.</text:p>
              </text:list-item>
              <text:list-item text:style-override="id1-3-2-2-6-5">
                <text:number>4.</text:number>
                <text:p text:style-name="al">Deze verordening is niet van toepassing op de verwijdering van: puin, puingranulaat, rioolpijpen, schoorstenen, isolatiemateriaal, zwerfasbest of enig ander asbesthoudende bouwmateriaal.</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voor de periode vanaf 1 juni 2016 t/m 31 december 2019 is vastgesteld op €310.000. </text:p>
              </text:list-item>
              <text:list-item text:style-override="id1-3-2-2-7-3">
                <text:number>2.</text:number>
                <text:p text:style-name="al">Na 1 januari 2020 is de gemeenteraad of het college bevoegd om een nieuw subsidieplafond vast te stellen.</text:p>
              </text:list-item>
            </text:list>
          </text:section>
          <text:section text:name="artikel_id1-3-2-2-8" text:style-name="artikel">
            <text:p text:style-name="artikel_kop_titel"><text:span text:style-name="artikel_kop_label">Artikel</text:span> <text:span text:style-name="artikel_kop_nr">7</text:span> Subsidiebedrag</text:p>
            <text:list text:style-name="id1-3-2-2-8-2">
              <text:list-item text:style-override="id1-3-2-2-8-2">
                <text:number>1.</text:number>
                <text:p text:style-name="al">Indien niet meer dan 35m² asbesthoudend dakoppervlak is verwijderd, bedraagt de subsidie € 50, -. </text:p>
              </text:list-item>
              <text:list-item text:style-override="id1-3-2-2-8-3">
                <text:number>2.</text:number>
                <text:p text:style-name="al">Indien meer dan 35m² asbesthoudend dakoppervlak is verwijderd, bedraagt de subsidie € 3,50 per vierkante meter verwijderd asbesthoudend dakoppervlak.</text:p>
              </text:list-item>
            </text:list>
          </text:section>
          <text:section text:name="artikel_id1-3-2-2-9" text:style-name="artikel">
            <text:p text:style-name="artikel_kop_titel"><text:span text:style-name="artikel_kop_label">Artikel</text:span> <text:span text:style-name="artikel_kop_nr">8</text:span> Subsidie zonnepanelen</text:p>
            <text:p text:style-name="al">Aanvullend op de subsidie voor het verwijderen van asbest kan subsidie worden verkregen op de plaatsing van zonnepanelen. Deze subsidie bedraagt maximaal € 1/m² op basis van het te saneren dakoppervlakte aan asbest. Bij het plaatsen van zonnepanelen geldt tevens een maximum subsidiebedrag van € 0,70 per geplaatste Wattpiek. </text:p>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
                <text:number>1.</text:number>
                <text:p text:style-name="al">Een aanvraag om een beschikking tot subsidieverlening wordt uiterlijk 6 maanden na verwijdering van het asbestdak ingediend.</text:p>
              </text:list-item>
              <text:list-item text:style-override="id1-3-2-2-10-3">
                <text:number>2.</text:number>
                <text:p text:style-name="al">Onverminderd het eerste lid wordt een aanvraag om een beschikking tot subsidieverlening ingediend voor asbestverwijdering dat is uitgevoerd na 31 december 2015.</text:p>
              </text:list-item>
              <text:list-item text:style-override="id1-3-2-2-10-4">
                <text:number>3.</text:number>
                <text:p text:style-name="al">De aanvraag wordt ingediend middels een door het college vastgesteld aanvraagformulier.</text:p>
              </text:list-item>
              <text:list-item text:style-override="id1-3-2-2-10-5">
                <text:number>4.</text:number>
                <text:p text:style-name="al">Indien niet meer dan 35m² asbesthoudend dakoppervlak is verwijderd gaat de aanvraag vergezeld van een volledig ingevuld <text:span text:style-name="nadrukcur">‘</text:span><text:span text:style-name="nadrukcur">Bewijs van inlevering</text:span><text:span text:style-name="nadrukcur">’</text:span>.</text:p>
              </text:list-item>
              <text:list-item text:style-override="id1-3-2-2-10-6">
                <text:number>5.</text:number>
                <text:p text:style-name="al">Indien meer dan 35m² asbesthoudend dakoppervlak is verwijderd gaat de aanvraag vergezeld van de factuur voor het verwijderen van het asbestdak.</text:p>
              </text:list-item>
              <text:list-item text:style-override="id1-3-2-2-10-7">
                <text:number>6.</text:number>
                <text:p text:style-name="al">De factuur, bedoeld in het vijfde lid, bevat tenminste de volgende gegevens:</text:p>
                <text:list text:style-name="id1-3-2-2-10-7-3">
                  <text:list-item text:style-override="id1-3-2-2-10-7-3-1">
                    <text:number>a.</text:number>
                    <text:p text:style-name="al">het aantal verwijderde m² asbestdak;</text:p>
                  </text:list-item>
                  <text:list-item text:style-override="id1-3-2-2-10-7-3-2">
                    <text:number>b.</text:number>
                    <text:p text:style-name="al">de datum waarop de verwijdering van het asbestdak is voltooid;</text:p>
                  </text:list-item>
                  <text:list-item text:style-override="id1-3-2-2-10-7-3-3">
                    <text:number>c.</text:number>
                    <text:p text:style-name="al">het nummer dat is toegewezen aan het object in het landelijk asbestvolgsysteem, waar het asbestdak onderdeel van uitmaakt;</text:p>
                  </text:list-item>
                  <text:list-item text:style-override="id1-3-2-2-10-7-3-4">
                    <text:number>d.</text:number>
                    <text:p text:style-name="al">de adresgegevens van het object waarvan het asbestdak is verwijderd, en</text:p>
                  </text:list-item>
                  <text:list-item text:style-override="id1-3-2-2-10-7-3-5">
                    <text:number>e.</text:number>
                    <text:p text:style-name="al">de Ascert/SCA-code van het gecertificeerde bedrijf dat de asbestsanering uitvoert;</text:p>
                  </text:list-item>
                </text:list>
              </text:list-item>
              <text:list-item text:style-override="id1-3-2-2-10-8">
                <text:number>7.</text:number>
                <text:p text:style-name="al">Indien van toepassing gaat de aanvraag vergezeld van een factuur van de geplaatste zonnepanelen inclusief de product specificaties. </text:p>
              </text:list-item>
            </text:list>
          </text:section>
          <text:section text:name="artikel_id1-3-2-2-11" text:style-name="artikel">
            <text:p text:style-name="artikel_kop_titel"><text:span text:style-name="artikel_kop_label">Artikel</text:span> <text:span text:style-name="artikel_kop_nr">10 Vaststelling</text:span> </text:p>
            <text:list text:style-name="id1-3-2-2-11-2">
              <text:list-item text:style-override="id1-3-2-2-11-2">
                <text:number>1.</text:number>
                <text:p text:style-name="al">Het college bevestigt de ontvangst van de aanvraag als bedoeld in artikel 9 binnen twee weken.</text:p>
              </text:list-item>
              <text:list-item text:style-override="id1-3-2-2-11-3">
                <text:number>2.</text:number>
                <text:p text:style-name="al">Het college handelt de aanvragen in volgorde van binnenkomst af.</text:p>
              </text:list-item>
              <text:list-item text:style-override="id1-3-2-2-11-4">
                <text:number>3.</text:number>
                <text:p text:style-name="al">Het college beslist op de aanvraag binnen acht weken na de dag waarop de aanvraag compleet is ontvangen en deelt dit middels een besluit mee aan de aanvrager.</text:p>
              </text:list-item>
            </text:list>
          </text:section>
          <text:section text:name="artikel_id1-3-2-2-12" text:style-name="artikel">
            <text:p text:style-name="artikel_kop_titel"><text:span text:style-name="artikel_kop_label">Artikel</text:span> <text:span text:style-name="artikel_kop_nr">11 Afwijzing</text:span> </text:p>
            <text:p text:style-name="al">1. Het college beslist afwijzend op een aanvraag om subsidie indien:</text:p>
            <text:list text:style-name="id1-3-2-2-12-3">
              <text:list-item text:style-override="id1-3-2-2-12-3-1">
                <text:number>a.</text:number>
                <text:p text:style-name="al">het subsidieplafond is bereikt;</text:p>
              </text:list-item>
              <text:list-item text:style-override="id1-3-2-2-12-3-2">
                <text:number>b.</text:number>
                <text:p text:style-name="al">het asbestdak (nog) niet is verwijderd;</text:p>
              </text:list-item>
              <text:list-item text:style-override="id1-3-2-2-12-3-3">
                <text:number>c.</text:number>
                <text:p text:style-name="al">de verwijdering van meer dan 35m² asbestdak niet is uitgevoerd door een SC-530 gecertificeerd bedrijf;</text:p>
              </text:list-item>
              <text:list-item text:style-override="id1-3-2-2-12-3-4">
                <text:number>d.</text:number>
                <text:p text:style-name="al">de verwijdering van het asbestdak heeft plaatsgevonden meer dan 6 maanden voor de aanvraag en/of voor 1 januari 2016 </text:p>
              </text:list-item>
              <text:list-item text:style-override="id1-3-2-2-12-3-5">
                <text:number>e.</text:number>
                <text:p text:style-name="al">de aanvrager geen eigenaar of daartoe bevoegd gemachtigd persoon of bedrijf is van het betreffende asbestdak. </text:p>
              </text:list-item>
              <text:list-item text:style-override="id1-3-2-2-12-3-6">
                <text:number>f.</text:number>
                <text:p text:style-name="al">de melding van de verwijdering van meer dan 35m² asbesthoudend dakoppervlak niet is ingevoerd in het landelijk asbestvolgsysteem.</text:p>
              </text:list-item>
              <text:list-item text:style-override="id1-3-2-2-12-3-7">
                <text:number>g.</text:number>
                <text:p text:style-name="al">er al subsidie is toegekend op basis van deze verordening op hetzelfde kadastrale perceel. </text:p>
              </text:list-item>
              <text:list-item text:style-override="id1-3-2-2-12-3-8">
                <text:number>h.</text:number>
                <text:p text:style-name="al">er niet is voldaan aan de geldende wet- en regelgeving voor het verwijderen van asbest.</text:p>
              </text:list-item>
            </text:list>
          </text:section>
          <text:section text:name="artikel_id1-3-2-2-13" text:style-name="artikel">
            <text:p text:style-name="artikel_kop_titel"><text:span text:style-name="artikel_kop_label">Artikel</text:span> <text:span text:style-name="artikel_kop_nr">12 Intrekking</text:span> </text:p>
            <text:p text:style-name="al">1. Het college besluit een subsidievaststelling in te trekken als:</text:p>
            <text:list text:style-name="id1-3-2-2-13-3">
              <text:list-item text:style-override="id1-3-2-2-13-3-1">
                <text:number>a.</text:number>
                <text:p text:style-name="al">er niet is voldaan aan de bij of krachtens deze verordening gestelde voorschriften en/of bepalingen;</text:p>
              </text:list-item>
              <text:list-item text:style-override="id1-3-2-2-13-3-2">
                <text:number>b.</text:number>
                <text:p text:style-name="al">de subsidie is vastgesteld op grond van onjuiste gegevens;</text:p>
              </text:list-item>
            </text:list>
          </text:section>
          <text:section text:name="artikel_id1-3-2-2-14" text:style-name="artikel">
            <text:p text:style-name="artikel_kop_titel"><text:span text:style-name="artikel_kop_label">Artikel</text:span> <text:span text:style-name="artikel_kop_nr">13 Hardheidsclausule</text:span> </text:p>
            <text:p text:style-name="al">Het college is bevoegd in gevallen waarin de toepassing van deze verordening naar zijn oordeel tot een bijzondere hardheid leidt, af te wijken van deze verordening, indien bijzondere omstandigheden een strikte toepassing van deze verordening naar het oordeel van het college zou leiden tot een onredelijke beslissing.</text:p>
          </text:section>
          <text:section text:name="artikel_id1-3-2-2-15" text:style-name="artikel">
            <text:p text:style-name="artikel_kop_titel"><text:span text:style-name="artikel_kop_label">Artikel</text:span> <text:span text:style-name="artikel_kop_nr">14 Slotbepalingen</text:span> </text:p>
            <text:list text:style-name="id1-3-2-2-15-2">
              <text:list-item text:style-override="id1-3-2-2-15-2">
                <text:number>1.</text:number>
                <text:p text:style-name="al">Deze regeling treedt in werking op de dag na bekendmaking en werkt terug tot 1 juni 2016</text:p>
              </text:list-item>
              <text:list-item text:style-override="id1-3-2-2-15-3">
                <text:number>2.</text:number>
                <text:p text:style-name="al">De tijdelijke subsidieverordening ‘Asbest van het dak’ wordt ingetrokken.</text:p>
              </text:list-item>
            </text:list>
          </text:section>
          <text:section text:name="artikel_id1-3-2-2-16" text:style-name="artikel">
            <text:p text:style-name="artikel_kop_titel"><text:span text:style-name="artikel_kop_label">Artikel</text:span> <text:span text:style-name="artikel_kop_nr">15 Citeertitel</text:span> </text:p>
            <text:p text:style-name="al">Deze verordening kan worden aangehaald als subsidieverordening ‘Asbest van het dak Borsele 2016’.</text:p>
            <text:p text:style-name="al">Vastgesteld in de openbare vergadering van 2 juni 2016.</text:p>
            <text:p text:style-name="al">de griffier, de voorzitter,</text:p>
            <text:p text:style-name="al">dhr. P. de Vree dhr. E. Gelok</text:p>
            <text:p text:style-name="al"/>
          </text:section>
        </text:section>
        <text:section text:name="nota-toelichting_id1-3-2-3" text:style-name="nota-toelichting">
          <text:p text:style-name="kop_level0">Toelichting</text:p>
          <text:section text:name="divisie_id1-3-2-3-2" text:style-name="divisie">
            <text:p text:style-name="kop_level1">1. Aanleiding en doel </text:p>
            <text:p text:style-name="al">Asbestdaken verweren in de buitenlucht waardoor er asbestvezels vrijkomen in de leefomgeving. Het inademen daarvan kan schadelijk zijn voor de gezondheid van mensen. Om het risico voor de gezondheid te beperken wordt het houden van asbestdaken vanaf 1 januari 2024 verboden. Dit wordt geregeld met een wijziging van artikel 10 van het Asbestverwijderingsbesluit 2005. Het verbod heeft als gevolg dat de eigenaren van asbestdaken in de periode 2016–2024 het asbesthoudend dak moeten (laten) verwijderen.</text:p>
            <text:p text:style-name="al">Deze subsidieregeling heeft als doel de verwijdering van asbestdaken in de dorpen van de gemeente Borsele in de jaren 2016–2019 te stimuleren. De doelstelling om Borsele al in 2020 zoveel mogelijk asbestvrij te hebben kan hiermee worden gehaald. Het verbod en de subsidieregeling zien uitsluitend op asbesthoudende toepassingen in daken die in contact staan met de buitenlucht (bijvoorbeeld dakbedekking van asbestgolfplaten en dakleien met asbest) en door verwering zorgen voor verspreiding van asbestvezels naar de leefomgeving. Omdat de (gezondheids) risico’s in de dorpskernen het grootst zijn, is deze stimuleringsregeling opgesteld om te bevorderen dat met name de dorpen eerder dan 2024 asbestvrij zijn. </text:p>
          </text:section>
          <text:section text:name="divisie_id1-3-2-3-3" text:style-name="divisie">
            <text:p text:style-name="kop_level1">2. De regeling</text:p>
          </text:section>
          <text:section text:name="divisie_id1-3-2-3-4" text:style-name="divisie">
            <text:p text:style-name="kop_level1">2.1 Wie kunnen aanvragen?</text:p>
            <text:p text:style-name="al">De subsidie kan worden aangevraagd door de eigenaar van een asbestdak groter dan 35m², die zijn opgenomen in de Quickscan asbestdaken dorpskernen Borsele (brandrisico-inventarisatierapport door Enforcement bv). Per perceel kan éénmalig subsidie worden aangevraagd. Particulieren en (agrarische) ondernemers die in de brandrisico-inventarisatie zijn opgenomen komen in gelijke mate in aanmerking voor de subsidie. De subsidie aanvraag mag worden ingediend door een gemachtigde van de aanvrager (particulier of ondernemer). Eveneens kan eenmalig subsidie worden aangevraagd door eigenaren van asbestdaken niet groter dan 35m² binnen de kern. </text:p>
          </text:section>
          <text:section text:name="divisie_id1-3-2-3-5" text:style-name="divisie">
            <text:p text:style-name="kop_level1">2.2 Omvang subsidie</text:p>
            <text:p text:style-name="al">Indien er subsidie wordt aangevraagd voor de verwijdering van een asbesthoudend dak kleiner of gelijk aan 35m² bedraagt de omvang van de subsidie € 50, -, ongeacht het aantal vierkante meters.</text:p>
            <text:p text:style-name="al">Indien er subsidie wordt aangevraagd voor de verwijdering van een asbesthoudend dak groter dan 35m² bedraagt omvang van de subsidie € 3,50 per m<text:span text:style-name="sup">2</text:span> verwijderd asbestdak. </text:p>
            <text:p text:style-name="al">Het is op grond van artikel 3 Asbestverwijderingsbesluit niet toegestaan om asbest te verwijderen zonder een asbestinventarisatierapport, tenzij het betreft een dak van een woning of een bijgebouw dat niet in het kader van de uitoefening van een beroep of bedrijf wordt gebruikt. </text:p>
            <text:p text:style-name="al">De totale hoeveelheid asbestdak op een object moet meer dan 35 m<text:span text:style-name="sup">2</text:span> beslaan om in aanmerking te komen voor subsidie per verwijderde vierkante meter. Deze grens valt samen met de eis om in alle gevallen de verwijdering uit te laten voeren door een gecertificeerd bedrijf. Dergelijke asbestverwijderingen zijn minder fraudegevoelig en kostbaarder, waardoor een subsidie meer op zijn plaats is.</text:p>
            <text:p text:style-name="al">Voor de gehele subsidieperiode (2016-2019) is er een totaalbedrag van € 310.000 euro beschikbaar. </text:p>
          </text:section>
          <text:section text:name="divisie_id1-3-2-3-6" text:style-name="divisie">
            <text:p text:style-name="kop_level1">2.3 Zonnepanelen</text:p>
            <text:p text:style-name="al">Indien er na het verwijderen van het asbesthoudende dak zonnepanelen worden teruggeplaatst kan het subsidiebedrag worden verhoogt met maximaal € 1,- per vierkante meter verwijderd asbestdak. Bij het plaatsen van zonnepanelen na verwijdering van een asbesthoudend dak geldt tevens een maximum subsidiebedrag van € 0,70 per geplaatste Wattpiek. Wattpiek is een meeteenheid om bij zonnepanelen het maximale elektrisch vermogen aan te duiden. De zonnepanelen worden geplaatst op een dak van een gebouw dat is gelegen op hetzelfde perceel als het verwijderde asbestdak. </text:p>
          </text:section>
          <text:section text:name="divisie_id1-3-2-3-7" text:style-name="divisie">
            <text:p text:style-name="kop_level1">Rekenvoorbeeld zonnepanelen</text:p>
            <text:p text:style-name="al">U heeft een dak met een oppervlakte van 1000 m². Het dak is bedekt met asbesthoudend materiaal en u wilt dit verwijderen. U overweegt tevens om op het nieuwe dak zonnepanelen te plaatsen. Zowel voor het verwijderen van het asbest als voor het plaatsen van zonnepanelen komt u in aanmerking voor subsidie. De subsidie op het verwijderen van het asbest bedraagt maximaal € 3,50 /m², in uw geval is dit dus een bedrag van € 3500,-. De maximale subsidie op zonnepanelen bedraagt € 0,70 /Wp met een maximum van € 1000,- (in dit voorbeeld 1000 m2 x €1/m²). </text:p>
            <text:p text:style-name="al">Plaatst u een set van zes zonnepanelen met een totaal vermogen van 1530 Wp, dan bedraagt uw subsidie: 1530 x € 0.70 = € 1000,-. </text:p>
            <text:p text:style-name="al">(1530 x € 0,70 = € 1071, gelimiteerd op € 1000,- vanwege bovengenoemd maximum €1/m²)</text:p>
            <text:p text:style-name="al">Plaatst u een set van drie zonnepanelen met een totaal vermogen van 756 Wp dan bedraagt de subsidie 756 x € 0,70 = € 529,-. </text:p>
          </text:section>
          <text:section text:name="divisie_id1-3-2-3-8" text:style-name="divisie">
            <text:p text:style-name="kop_level1">2.3 Eenvoudige uitvoering</text:p>
            <text:p text:style-name="al">Deze subsidieregeling wordt uitgevoerd door de gemeente Borsele. De regeling is zodanig vormgegeven dat deze tot zo min mogelijk administratieve lasten voor aanvragers zal leiden. Tegelijkertijd zijn wel afdoende waarborgen tegen misbruik opgenomen.</text:p>
            <text:p text:style-name="al">Er is gekozen voor het verstrekken van subsidie nadat de asbestverwijdering heeft plaatsgevonden. Daardoor kan bij de verstrekking van de subsidie maximaal gebruik worden gemaakt van de informatie die reeds in het proces van asbestverwijdering is verzameld (inventarisatie, sloopmelding, melding van verwijdering). Dit vermindert de administratieve lasten voor de aanvrager en maakt controle van de aanvraag zo eenvoudig mogelijk. De aanvrager kan volstaan met de factuur van de verwijdering waarin onder meer de datum van verwijdering en het nummer dat is toegewezen aan het object in het LAVS, waar het asbestdak onderdeel van uitmaakt, is opgenomen. De inventarisatie en melding van verwijdering, die de aanvraag valideren, kan rechtstreeks uit het LAVS worden geraadpleegd. Hiermee wordt de procedure eenvoudiger voor de aanvrager.</text:p>
            <text:p text:style-name="al">De aanvrager kan de subsidie pas aanvragen nadat de asbestverwijdering is uitgevoerd. Daardoor moet de aanvrager het subsidiebedrag zelf voorschieten. Gelet op het feit dat de subsidie een beperkte bijdrage aan het totaalbedrag van sanering is, weegt dit nadeel niet op tegen de voordelen van het eenvoudig aanvragen van subsidie na verwijdering. In dit verband is nog van belang dat met de subsidie wordt beoogd de verwijdering van asbestdaken te stimuleren. Ook zonder subsidie geldt immers de verplichting vanaf 1 januari 2024 om het asbestdak verwijderd te hebben.</text:p>
          </text:section>
          <text:section text:name="divisie_id1-3-2-3-9" text:style-name="divisie">
            <text:p text:style-name="kop_level1">2.4 Aanvragen subsidie</text:p>
            <text:p text:style-name="al">De aanvraag van de subsidie wordt bij voorkeur digitaal aangevraagd via een daartoe beschikbaar gesteld aanvraagformulier. Het doel van de subsidie is om in de komende jaren de verwijdering van asbestdaken te stimuleren. Daarvoor is van belang dat subsidie wordt verleend voor de verwijdering van asbestdaken die onlangs heeft plaatsgevonden. De aanvraag moet worden ingediend binnen zes maanden na de verwijdering. Deze termijn gaat lopen vanaf de dag waarop de verwijdering is voltooid.</text:p>
            <text:p text:style-name="al">Aanvragen voor subsidie die later binnenkomen dan zes maanden na de verwijdering van het asbestdak of waarbij de verwijdering heeft plaatsgevonden voor 1 januari 2016, worden afgewezen op grond van artikel 10. </text:p>
            <text:p text:style-name="al">Omdat de subsidie na de verwijdering wordt aangevraagd, wordt bij de aanvraag alleen vereist dat de factuur van de asbest verwijdering wordt meegestuurd. Aan de factuur worden diverse inhoudelijke eisen gesteld, zodat bijvoorbeeld eenvoudig kan worden afgelezen hoeveel m<text:span text:style-name="sup">2</text:span><text:span text:style-name="sup"/>asbestdak daadwerkelijk is verwijderd. Het inventarisatierapport en de melding van verwijdering in het landelijk asbestvolgsysteem (LAVS) kunnen dienen als controlemiddel van de hoeveelheid verwijderde m<text:span text:style-name="sup">2</text:span> asbestdak. Overige documenten zoals het betalingsbewijs hoeven niet te worden verstrekt bij de aanvraag. Wel is het raadzaam de gegevens te bewaren waaruit blijkt dat de asbestverwijdering is uitgevoerd. Dit kan onder meer het bewijs van betaling aan het gecertificeerde asbestverwijderingsbedrijf zijn. De subsidie wordt op volgorde van binnenkomst van de complete aanvragen vastgesteld, zolang het budget toereikend is. </text:p>
            <text:p text:style-name="al">Samenloop met andere subsidies is toegestaan.</text:p>
          </text:section>
          <text:section text:name="divisie_id1-3-2-3-10" text:style-name="divisie">
            <text:p text:style-name="kop_level1">2.4 Afwijzingsgronden</text:p>
            <text:p text:style-name="al">De regeling kent verschillende afwijzingsgronden. Indien deze van toepassing zijn, wordt er geen subsidie verstrekt.</text:p>
            <text:p text:style-name="al">De afwijzingsgronden zijn:</text:p>
            <text:p text:style-name="al">•<text:span text:style-name="nadrukcur">Het subsidieplafond is bereikt</text:span>.</text:p>
            <text:p text:style-name="al">Als het totale beschikbare bedrag aan subsidie voor het verwijderen van asbestdaken is uitgeput, komt men niet meer voor subsidie in aanmerking.</text:p>
            <text:p text:style-name="al">•<text:span text:style-name="nadrukcur">Het </text:span><text:span text:style-name="nadrukcur">asb</text:span><text:span text:style-name="nadrukcur">estdak</text:span><text:span text:style-name="nadrukcur"> is (nog) niet verwijderd.</text:span></text:p>
            <text:p text:style-name="al">De subsidie wordt pas verstrekt als het asbestdak ook daadwerkelijk is verwijderd. De aanvrager toont de verwijdering aan door een factuur, met vermelding van de datum waarop de verwijdering van het asbestdak is voltooid, die is ontvangen van het gecertificeerde verwijderingsbedrijf. De aangeleverde informatie kan onder andere worden gecontroleerd door deze te vergelijken met informatie uit het LAVS.</text:p>
            <text:p text:style-name="al">•<text:span text:style-name="nadrukcur">De verwijdering van meer dan 35m² </text:span><text:span text:style-name="nadrukcur">asbestdak</text:span><text:span text:style-name="nadrukcur"> niet is uitgevoerd door een SC-530 gecertificeerd bedrijf;</text:span></text:p>
            <text:p text:style-name="al">Het verwijderen van meer dan 35 m<text:span text:style-name="sup">2</text:span> asbest moet in alle gevallen worden gedaan door een gecertificeerd bedrijf op grond van artikel 6, eerste lid, van het Asbestverwijderingsbesluit 2005. Op grond van het derde lid van dat artikel kan aan de opdrachtgever een boete worden opgelegd, wanneer de asbestverwijdering is uitgevoerd door een niet gecertificeerd bedrijf.</text:p>
            <text:p text:style-name="al">•<text:span text:style-name="nadrukcur">De verwijdering heeft plaatsgevonden meer dan 6 maanden voor de aanvraag en/of voor 1 januari 2016.</text:span></text:p>
            <text:p text:style-name="al">Aanvragen voor subsidie die later binnenkomen dan zes maanden na de verwijdering van het asbestdak of waarbij de verwijdering heeft plaatsgevonden voor 1 januari 2016 komen niet meer in aanmerking voor subsidie. </text:p>
            <text:p text:style-name="al">•<text:span text:style-name="nadrukcur">de aanvrager </text:span><text:span text:style-name="nadrukcur">is </text:span><text:span text:style-name="nadrukcur">geen eigenaar of daartoe bevoegd gemachtigd persoon of bedrijf van het betreffende </text:span><text:span text:style-name="nadrukcur">asbestdak</text:span><text:span text:style-name="nadrukcur">. </text:span></text:p>
            <text:p text:style-name="al">Een aanvraag voor subsidie kan alleen worden gedaan door de eigenaar of een daartoe gemachtigd persoon of bedrijf van het verwijderde asbestdak. Particulieren en (agrarische) ondernemers die zijn opgenomen in de brandrisico-inventarisatie komen in gelijke mate in aanmerking voor subsidie, mits zij eigenaar zijn van betreffende asbestdak.</text:p>
            <text:p text:style-name="al">•<text:span text:style-name="nadrukcur">D</text:span><text:span text:style-name="nadrukcur">e melding van de verwijdering is niet ingevoerd in het landelijk asbestvolgsysteem</text:span>.</text:p>
            <text:p text:style-name="al">Het LAVS is een digitaal hulpmiddel voor professionele opdrachtgevers, bedrijven en overheden om overzicht te houden op de asbestverwijdering. De voornaamste documenten en meldingen worden opgenomen in het systeem zodat inzichtelijk is of een asbestverwijdering aan alle formaliteiten voldoet. Om aanspraak te maken op deze subsidie is het verplicht om dit systeem te gebruiken. Doordat in dit systeem veel documentatie wordt gekoppeld, die door verschillende gecertificeerde bedrijven wordt aangeleverd, is goed te controleren of een aanvraag voor een subsidie klopt, zonder dat de aanvrager veel documenten hoeft aan te leveren bij de subsidieaanvraag.</text:p>
            <text:p text:style-name="al">Particuliere opdrachtgevers hebben geen toegang tot het LAVS. Zij zullen op gebruik van het systeem moeten aandringen bij de bedrijven die zij inschakelen. </text:p>
            <text:p text:style-name="al">•<text:span text:style-name="nadrukcur">Er is al subsidie is toegekend op basis van deze verordening </text:span><text:span text:style-name="nadrukcur">op hetzelfde kadastrale perceel. </text:span></text:p>
            <text:p text:style-name="al">Per kadastraal perceel kan éénmalig subsidie worden toegekend. Een eigenaar van asbestdaken op meer dan één perceel mag afzonderlijk een aanvraag om subsidie indienen per perceel. </text:p>
            <text:p text:style-name="al">•<text:span text:style-name="nadrukcur">E</text:span><text:span text:style-name="nadrukcur">r niet is voldaan aan </text:span><text:span text:style-name="nadrukcur">de</text:span><text:span text:style-name="nadrukcur"> geldende wet- en regelgeving voor het verwijderen van asbest.</text:span></text:p>
            <text:p text:style-name="al">Indien het asbestdak is verwijderd anders dan volgens de geldende wet- en regelgeving omtrent asbestverwijdering, kan er geen aanspraak worden gemaakt op subsidi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05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subsidieverordening ‘Asbest van het dak Borse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571</meta:user-defined>
    <meta:user-defined meta:name="OVERHEIDop.GmbID/DC.identifier">gmb-2016-90571</meta:user-defined>
    <meta:user-defined meta:name="OVERHEID.TaxonomieBeleidsagenda/OVERHEID.category">Natuur en milieu | Organisatie en beleid</meta:user-defined>
    <meta:user-defined meta:name="OVERHEID.Gemeente/DC.spatial">Borsele</meta:user-defined>
    <meta:user-defined meta:name="DC.source">art. 149 Gemw;1.0:c:BWBR0005416&amp;artikel=149&amp;g=2016-07-01</meta:user-defined>
    <meta:user-defined meta:name="DC.source">art. 4:2 lid 1 Awb;1.0:c:BWBR0005537&amp;artikel=4%3A2&amp;lid=1&amp;g=2016-07-01</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OVERHEID.authority">Borsele</meta:user-defined>
    <meta:user-defined meta:name="OVERHEID.Gemeente/DCTERMS.publisher">Borsele</meta:user-defined>
    <meta:user-defined meta:name="OVERHEIDgvop.Informatietype/DC.type">Verordeningen</meta:user-defined>
    <meta:user-defined meta:name="OVERHEIDop.versieInformatie"/>
  </office:meta>
</office:document-meta>
</file>