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 Day At The Park, muziekfestival op 16 juli 2016, Nieuwe Meerlaan 1, Amstelveen - Zaaknummer Z-2016/002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6</text:span>
          </text:p>
            <text:p text:style-name="common-al">A Day At The Park, muziekfestival op 16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056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 Day At The Park, muziekfestival op 16 juli 2016, Nieuwe Meerlaan 1, Amstelveen - Zaaknummer Z-2016/002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61</meta:user-defined>
    <meta:user-defined meta:name="OVERHEIDop.GmbID/DC.identifier">gmb-2016-90561</meta:user-defined>
    <meta:user-defined meta:name="OVERHEID.TaxonomieBeleidsagenda/OVERHEID.category">Ruimte en infrastructuur | Organisatie en beleid</meta:user-defined>
    <meta:user-defined meta:name="OVERHEIDop.referentienummer">Z-2016/002289</meta:user-defined>
    <meta:user-defined meta:name="DCTERMS.abstract">A Day At The Park, muziekfestival op 16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 2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00 479926</meta:user-defined>
    <meta:user-defined meta:name="OVERHEIDop.versieInformatie"/>
  </office:meta>
</office:document-meta>
</file>