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28 juni 2016 hebben wij een aanvraag om een omgevingsvergunning activiteit ‘uitrit aanleggen of veranderen’ ontvangen voor het aanleggen van een uitrit op het perceel gelegen aan de Graaf Engelbrechtstraat 44, 4756 AR te Kruisland</text:p>
            <text:p text:style-name="common-al"/>
            <text:p text:style-name="common-al">Deze aanvraag is geregistreerd onder nummer ZK1600302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05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44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56</meta:user-defined>
    <meta:user-defined meta:name="OVERHEIDop.GmbID/DC.identifier">gmb-2016-9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R 44</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995 398611</meta:user-defined>
    <meta:user-defined meta:name="OVERHEIDop.versieInformatie"/>
  </office:meta>
</office:document-meta>
</file>