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It Heidenskip, Heidenskipsterdyk 28A   het verbouwen van de school naar 2 woningen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It Heidenskip, Heidenskipsterdyk 28A  UV20150573 het verbouwen van de school naar 2 woningen in strijd met het bestemmingsplan (23-8-2015) </text:p>
            <text:p text:style-name="common-al"/>
            <text:p text:style-name="common-al">De aanvraag, de ontwerp-omgevingsvergunning en de overige bijbehorende stukken liggen van 8 juli 2016 tot en met 18 augustus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055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It Heidenskip, Heidenskipsterdyk 28A   het verbouwen van de school naar 2 woning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54</meta:user-defined>
    <meta:user-defined meta:name="OVERHEIDop.GmbID/DC.identifier">gmb-2016-90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24HW 28d</meta:user-defined>
    <meta:user-defined meta:name="OVERHEIDop.woonplaats">It Heidenskip</meta:user-defined>
    <meta:user-defined meta:name="OVERHEIDop.straatnaam">Heidenskipsterdy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2585 551521</meta:user-defined>
    <meta:user-defined meta:name="OVERHEIDop.versieInformatie"/>
  </office:meta>
</office:document-meta>
</file>