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Evenementenvergunningen -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vergunning/ontheffing verleend aan:</text:p>
            <text:p text:style-name="common-al">- Stichting RANJA voor het organiseren van een Kindervakantieweek van 29 augustus tot en met 1 september 2016 van 09.00 tot 16.00 uur en 2 september 2016 van 09.00 tot 24.00 uur op het terrein aan de Heibloemsedijk, 5473 TC Heeswijk-Dinther. Van 29 augustus tot en met 2 september 2016 wordt er in de Heibloemsedijk (vanaf Zandkant) tussen 09.00 en 10.30 uur en 15.00 tot 16.30 uur eenrichtingsverkeer ingesteld. De beschikkingen zijn verzonden op 29 juni 2016</text:p>
            <text:p text:style-name="common-al">- Stichting RANJA voor het organiseren van een Kindervakantieweek van 29 augustus tot en met 2 september 2016 van 09.00 tot 16.00 uur op een terrein aan de Schaaps-dijk/Donatusstraat, 5472 PD Loosbroek. Van 29 augustus tot en met 2 september 2016 wordt  de Donatusstraat en een gedeelte van de Schaapsdijk afgesloten voor alle verkeer, behalve voetgangers. De beschikkingen zijn verzonden op 29 juni 2016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05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Evenementenvergunningen -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53</meta:user-defined>
    <meta:user-defined meta:name="OVERHEIDop.GmbID/DC.identifier">gmb-2016-90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TC 5</meta:user-defined>
    <meta:user-defined meta:name="OVERHEIDop.woonplaats">Heeswijk-Dinther</meta:user-defined>
    <meta:user-defined meta:name="OVERHEIDop.straatnaam">Heibloemsedijk</meta:user-defined>
    <meta:user-defined meta:name="OVERHEID.PostcodeHuisnummer/OVERHEIDop.postcodeHuisnummer">5472PD 13</meta:user-defined>
    <meta:user-defined meta:name="OVERHEIDop.woonplaats">Loosbroek</meta:user-defined>
    <meta:user-defined meta:name="OVERHEIDop.straatnaam">Schaapsdij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538 409067</meta:user-defined>
    <meta:user-defined meta:name="OVERHEID.EPSG28992/DC.spatial">163331 409918</meta:user-defined>
    <meta:user-defined meta:name="OVERHEIDop.versieInformatie"/>
  </office:meta>
</office:document-meta>
</file>