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tegenover huisnummers 46 - 62 (Spoorzo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juni 2016:</text:p>
            <text:p text:style-name="common-al">•<text:span text:style-name="nadrukvet"><text:span text:style-name="nadrukcur"> Van Salmstraat tegenover huisnummers 46 - 62 (S</text:span></text:span><text:span text:style-name="nadrukvet"><text:span text:style-name="nadrukcur">poorzone)</text:span></text:span><text:span text:style-name="nadrukvet"><text:span text:style-name="nadrukcur">:</text:span></text:span><text:span text:style-name="nadrukcur"/><text:span text:style-name="nadrukcur"> het houden van het evenement </text:span><text:span text:style-name="nadrukcur">Slowlands</text:span><text:span text:style-name="nadrukcur"> (muziek &amp; food festival) van 1 tot en met 4 september 2016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055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5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5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almstraat tegenover huisnummers 46 - 62 (Spoorzo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51</meta:user-defined>
    <meta:user-defined meta:name="OVERHEIDop.GmbID/DC.identifier">gmb-2016-90551</meta:user-defined>
    <meta:user-defined meta:name="OVERHEID.TaxonomieBeleidsagenda/OVERHEID.category">Ruimte en infrastructuur | Organisatie en beleid</meta:user-defined>
    <meta:user-defined meta:name="DCTERMS.abstract">Aangevraagde omgevingsvergunning voor  Van Salmstraat tegenover huisnummers 46 - 62 (Spoorzone): het houden van het evenement Slowlands (muziek &amp; food festival) van 1 tot en met 4 september 201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S 64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43 399434</meta:user-defined>
    <meta:user-defined meta:name="OVERHEIDop.versieInformatie"/>
  </office:meta>
</office:document-meta>
</file>