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olkammersstraat 2c   het plaatsen van reclame (15-4-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Wolkammersstraat 2c  OV20160308 het plaatsen van reclame (15-4-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55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5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5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olkammersstraat 2c   het plaatsen van reclame (15-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50</meta:user-defined>
    <meta:user-defined meta:name="OVERHEIDop.GmbID/DC.identifier">gmb-2016-905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B 2c</meta:user-defined>
    <meta:user-defined meta:name="OVERHEIDop.woonplaats">Sneek</meta:user-defined>
    <meta:user-defined meta:name="OVERHEIDop.straatnaam">Wolkamm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91 560993</meta:user-defined>
    <meta:user-defined meta:name="OVERHEIDop.versieInformatie"/>
  </office:meta>
</office:document-meta>
</file>