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1-1">
      <text:list-level-style-bullet style:num-suffix="" text:bullet-char="​" text:level="1">
        <style:list-level-properties text:min-label-width="10mm"/>
      </text:list-level-style-bullet>
    </text:list-style>
    <text:list-style style:name="id1-3-2-1-1-1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nheze - Algemene Plaatselijke Verordening (APV) - Melding maken uitweg - 6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/>
                <text:p text:style-name="al"/>
              </text:list-item>
              <text:list-item text:style-override="id1-3-2-1-1-1-2">
                <text:number/>
                <text:p text:style-name="al">- J.C.M. van Rooij, Gersteveld 22, 5473 JD Heeswijk-Dinther, heeft in overeenstemming met artikel 2:12, lid 1 onder a, van de APV Bernheze 2014 een melding gedaan van het maken van een uitweg naar de Veldstraat 31a in Heeswijk-Dinther. De melding is op 28 juni 2016 geaccepteerd. Verzenddatum: 21 juni 2016.</text:p>
                <text:p text:style-name="al">- A.A.C.J. van Bakel, Binnenweg 12, 5384 RE Heesch, heeft in overeenstemming met artikel 2:12, lid 1 onder a, van de APV Bernheze 2014 een melding gedaan van het maken van een uitweg naar de Nistelrodeseweg voor het perceel kadastraal bekend als HEE02 G 574. De melding is op 29 juni 2016 geaccepteerd. Verzenddatum: 29 juni 2016.</text:p>
              </text:list-item>
            </text:list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juli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9054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4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maken uitweg - 6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47</meta:user-defined>
    <meta:user-defined meta:name="OVERHEIDop.GmbID/DC.identifier">gmb-2016-905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H 31</meta:user-defined>
    <meta:user-defined meta:name="OVERHEIDop.woonplaats">Heeswijk-Dinther</meta:user-defined>
    <meta:user-defined meta:name="OVERHEIDop.straatnaam">Veldstraat</meta:user-defined>
    <meta:user-defined meta:name="OVERHEID.PostcodeHuisnummer/OVERHEIDop.postcodeHuisnummer">5384BA 3</meta:user-defined>
    <meta:user-defined meta:name="OVERHEIDop.woonplaats">Heesch</meta:user-defined>
    <meta:user-defined meta:name="OVERHEIDop.straatnaam">Nistelrode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59976 407279</meta:user-defined>
    <meta:user-defined meta:name="OVERHEID.EPSG28992/DC.spatial">165264 416301</meta:user-defined>
    <meta:user-defined meta:name="OVERHEIDop.versieInformatie"/>
  </office:meta>
</office:document-meta>
</file>