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restaurant met bovenwoning, verplaatsen van een verdiepingstrap</text:p>
            <text:p text:style-name="common-al">Zaaknummer:OV-2016-0103</text:p>
            <text:p text:style-name="common-al">Ontvangstdatum: 28-06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9054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4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4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fdstraat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43</meta:user-defined>
    <meta:user-defined meta:name="OVERHEIDop.GmbID/DC.identifier">gmb-2016-90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1AH 76</meta:user-defined>
    <meta:user-defined meta:name="OVERHEIDop.woonplaats">Schijndel</meta:user-defined>
    <meta:user-defined meta:name="OVERHEIDop.straatnaam">Hoofdstraat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8106 403485</meta:user-defined>
    <meta:user-defined meta:name="OVERHEIDop.versieInformatie"/>
  </office:meta>
</office:document-meta>
</file>