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TADHOUDERSPARK SECTIE A, PERCEELNUMMER 123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adhouderspark sectie A perceelnummer 1236, het bouwen van 30 woningen, OV20161149, ingekomen op 30 juni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905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TADHOUDERSPARK SECTIE A, PERCEELNUMMER 1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33</meta:user-defined>
    <meta:user-defined meta:name="OVERHEIDop.GmbID/DC.identifier">gmb-2016-90533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4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op.versieInformatie"/>
  </office:meta>
</office:document-meta>
</file>