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garage en carport in de zijtuin, Geraniumstraat 46, Aalsmeer - Zaaknummer Z-2016/016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juni 2016</text:span>
          </text:p>
            <text:p text:style-name="common-al">Het oprichten van een garage en carport in de zij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52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2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2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garage en carport in de zijtuin, Geraniumstraat 46, Aalsmeer - Zaaknummer Z-2016/0169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527</meta:user-defined>
    <meta:user-defined meta:name="OVERHEIDop.GmbID/DC.identifier">gmb-2016-90527</meta:user-defined>
    <meta:user-defined meta:name="OVERHEID.TaxonomieBeleidsagenda/OVERHEID.category">Ruimte en infrastructuur | Organisatie en beleid</meta:user-defined>
    <meta:user-defined meta:name="OVERHEIDop.referentienummer">Z-2016/016909</meta:user-defined>
    <meta:user-defined meta:name="DCTERMS.abstract">het oprichten van een garage en carport in de zijtui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R 46</meta:user-defined>
    <meta:user-defined meta:name="OVERHEIDop.woonplaats">Aalsmeer</meta:user-defined>
    <meta:user-defined meta:name="OVERHEIDop.straatnaam">Geranium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88 475299</meta:user-defined>
    <meta:user-defined meta:name="OVERHEIDop.versieInformatie"/>
  </office:meta>
</office:document-meta>
</file>