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Bodegraven, Elzen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huren van woningen tot deze zijn verkocht (22-06-2016, zaaknr. 20160848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last-al">
            <text:span text:style-name="nadrukcur">Dit is een rectificatie. Op 29 juni 2016 is abusievelijk gepubliceerd dat deze 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Bodegraven, Elzenho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20</meta:user-defined>
    <meta:user-defined meta:name="OVERHEIDop.GmbID/DC.identifier">gmb-2016-9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R 38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76 454081</meta:user-defined>
    <meta:user-defined meta:name="OVERHEIDop.versieInformatie"/>
  </office:meta>
</office:document-meta>
</file>