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bedrijfswoning (29‑06‑2016, zaaknr. 2016083106)</text:span>
              </text:p>
              </text:list-item>
            </text:list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9</meta:user-defined>
    <meta:user-defined meta:name="OVERHEIDop.GmbID/DC.identifier">gmb-2016-9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P 26a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68 448786</meta:user-defined>
    <meta:user-defined meta:name="OVERHEIDop.versieInformatie"/>
  </office:meta>
</office:document-meta>
</file>