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lenen van toestemming voor het verhuren van woningen tot deze zijn verkocht (27‑06‑2016, zaaknr. 2016106953)</text:span>
              </text:p>
              </text:list-item>
            </text:list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1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1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17</meta:user-defined>
    <meta:user-defined meta:name="OVERHEIDop.GmbID/DC.identifier">gmb-2016-90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9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79 455280</meta:user-defined>
    <meta:user-defined meta:name="OVERHEIDop.versieInformatie"/>
  </office:meta>
</office:document-meta>
</file>