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plas Elf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nieuw bouwen van een recreatieverblijf (21</text:span>
                <text:span text:style-name="nadrukvet">‑06</text:span>
                <text:span text:style-name="nadrukvet">‑2016, zaaknr. 2016138333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90513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51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51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plas Elfhoe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513</meta:user-defined>
    <meta:user-defined meta:name="OVERHEIDop.GmbID/DC.identifier">gmb-2016-905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HP 53 1</meta:user-defined>
    <meta:user-defined meta:name="OVERHEIDop.woonplaats">Reeuwijk</meta:user-defined>
    <meta:user-defined meta:name="OVERHEIDop.straatnaam">Platt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0126 449177</meta:user-defined>
    <meta:user-defined meta:name="OVERHEIDop.versieInformatie"/>
  </office:meta>
</office:document-meta>
</file>