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alsmeerderdijk 281, 1436 BD Aalsmeerderbrug, Aardewerkfabriek Den Daas Beheer B.V., het herbouwen van de bedrijfsruimte (aspecten bouwen en gebruiken van gronden of bouwwerken in strijd met een bestemmingsplan), 27-01-2016, zaak 123429 (verleend op 22-0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05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5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5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lsmeerderdijk 281, 1436 BD Aalsmeerderbrug, Aardewerkfabriek Den Daas Beheer B.V., het herbouwen van de bedrijfsruimte (aspecten bouwen en gebruiken van gronden of bouwwerken in strijd met een bestemmingsplan), 27-01-2016, zaak 123429 (verleend op 22-0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051</meta:user-defined>
    <meta:user-defined meta:name="OVERHEIDop.GmbID/DC.identifier">gmb-2016-9051</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6BD 281</meta:user-defined>
    <meta:user-defined meta:name="OVERHEIDop.woonplaats">Aalsmeerderbrug</meta:user-defined>
    <meta:user-defined meta:name="OVERHEIDop.straatnaam">Aalsmeerd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028 476528</meta:user-defined>
    <meta:user-defined meta:name="OVERHEIDop.versieInformatie"/>
  </office:meta>
</office:document-meta>
</file>