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Nieuwe aanvraag omgevingsvergunning - Bodegraven, Statenlaan 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 omgevingsvergunning (regulier)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2 dakkapellen aan de voor en achterzijde (27-06-2016, zaaknr. 2016143025)</text:span>
              </text:p>
              </text:list-item>
            </text:list>
            <text:p text:style-name="last-al">Inzage en bezwaar nog niet mogelijk. Tussen haakjes de datum van ontvang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90504</text:span><text:line-break/><text:date style:data-style-name="dag" text:fixed="true" text:date-value="2016-07-06"/><text:line-break/><text:date style:data-style-name="jaar" text:fixed="true" text:date-value="201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0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0504</text:span><text:date style:data-style-name="nicedate" text:fixed="true" text:date-value="201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 - Bodegraven, Statenlaan 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06</meta:user-defined>
    <meta:user-defined meta:name="OVERHEIDop.publicationIssue">90504</meta:user-defined>
    <meta:user-defined meta:name="OVERHEIDop.GmbID/DC.identifier">gmb-2016-905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SR 9</meta:user-defined>
    <meta:user-defined meta:name="OVERHEIDop.woonplaats">Bodegraven</meta:user-defined>
    <meta:user-defined meta:name="OVERHEIDop.straatnaam">Statenlaan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anvraag</meta:user-defined>
    <meta:user-defined meta:name="OVERHEID.EPSG28992/DC.spatial">110960 454482</meta:user-defined>
    <meta:user-defined meta:name="OVERHEIDop.versieInformatie"/>
  </office:meta>
</office:document-meta>
</file>