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Instelling tijdelijke verkeersmaatregelen   i.v.m. carnavalsopt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Landgraafse carnavalsoptochten is het noodzakelijk om de volgende wegen af te sluiten voor alle verkeer behalve voetgangers en carnavalswagens.</text:p>
            <text:p text:style-name="common-al">Zaterdag 6 februari 2016: Kindercarnavalsoptocht vanaf 11.00 uur tot 14.30 uur.   Graafstraat-Veldstraat-Op de Heugden-Hereweg-Dorpstraat-Hoogstraat-Bachlaan-Beethovensingel-Heggenstraat. </text:p>
            <text:p text:style-name="common-al">Zondag 7 februari 2016: Optocht kern Ubach over Worms van 13.00 uur tot 17.00 uur.</text:p>
            <text:p text:style-name="common-al">Groenstraat-Kerkstraat-Oude Markt-Korte Hovenstraat-Hovenstraat-Sloterstraat-Maastrichterlaan-Kantstraat-Gank-Gravenweg.     </text:p>
            <text:p text:style-name="common-al">Zondag 7 februari 2016: Optocht kern Rimburg van 14.00 uur tot 17.00 uur.</text:p>
            <text:p text:style-name="common-al">Palenbergerweg-Rinckberg-Broekhuizenstraat-Rimburgerweg v.v. </text:p>
            <text:p text:style-name="common-al">Dinsdag 9 februari 2016: Landgraaf Optoch van 11.00 uur tot 18.00 uur.</text:p>
            <text:p text:style-name="last-al">Einsteinstraat-Hoofdstraat-Markt-Streeperstraat-Op de Heugden-Hereweg-Dorpstraat-Hoogstraat-Heigan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Instelling tijdelijke verkeersmaatregelen   i.v.m. carnavalsopto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50</meta:user-defined>
    <meta:user-defined meta:name="OVERHEIDop.GmbID/DC.identifier">gmb-2016-9050</meta:user-defined>
    <meta:user-defined meta:name="OVERHEID.TaxonomieBeleidsagenda/OVERHEID.category">Openbare orde en veiligheid | Organisatie en beleid</meta:user-defined>
    <meta:user-defined meta:name="DCTERMS.abstract">Gemeente Landgraaf - Instelling tijdelijke verkeersmaatregelen i.v.m. carnavalsoptochten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Overige overheidsinformatie</meta:user-defined>
    <meta:user-defined meta:name="OVERHEID.EPSG28992/DC.spatial">199880 324376</meta:user-defined>
    <meta:user-defined meta:name="OVERHEIDop.versieInformatie"/>
  </office:meta>
</office:document-meta>
</file>