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geweg 6, 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9 december 2015 hebben ontvangen:</text:p>
            <text:p text:style-name="common-al">Nisse, Lageweg 6,  het brandveilig gebruiken van de zorgboederij en BSO</text:p>
            <text:p text:style-name="last-al">De aanvraag ligt vanaf de publicatiedatum gedurende 2 weken ter inzage bij de afdeling Ruimtelijke Ontwikkeling. De aanvraag en bijbehorende stukken zijn iedere werkdag in te zien gedurende reguliere openingstijden. Belanghebbenden kunnen gedurende 2 weken na publicatie een schriftelijke zienswijze indienen tegen een aanvraag. Uw zienswijze kunt u richten aan het college van burgemeester en wethouders van Borsele, postbus 1, 4450 AA Heinkensz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905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05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05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Lageweg 6, 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905</meta:user-defined>
    <meta:user-defined meta:name="OVERHEIDop.GmbID/DC.identifier">gmb-2016-9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43RE 6</meta:user-defined>
    <meta:user-defined meta:name="OVERHEIDop.woonplaats">Nisse</meta:user-defined>
    <meta:user-defined meta:name="OVERHEIDop.straatnaam">Lageweg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8114 384618</meta:user-defined>
    <meta:user-defined meta:name="OVERHEIDop.versieInformatie"/>
  </office:meta>
</office:document-meta>
</file>