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5 mei 2016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Geslachtsnaam en voorletters   Geboortedatum</text:p>
            <text:p text:style-name="common-al">Güzel,Y E    19 dec 2002</text:p>
            <text:p text:style-name="common-al"/>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049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9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9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93</meta:user-defined>
    <meta:user-defined meta:name="OVERHEIDop.GmbID/DC.identifier">gmb-2016-9049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