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erbreden) van de rundveestal, Visserweert 5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Visserweert 51</text:span>, voor het uitbreiden (verbreden) van de rundveestal, datum verzending 28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4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erbreden) van de rundveestal, Visserweert 51,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492</meta:user-defined>
    <meta:user-defined meta:name="OVERHEIDop.GmbID/DC.identifier">gmb-2016-90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AM 51</meta:user-defined>
    <meta:user-defined meta:name="OVERHEIDop.woonplaats">Roosteren</meta:user-defined>
    <meta:user-defined meta:name="OVERHEIDop.straatnaam">Visserwee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3975 342238</meta:user-defined>
    <meta:user-defined meta:name="OVERHEIDop.versieInformatie"/>
  </office:meta>
</office:document-meta>
</file>