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 Burensedijk 6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realiseren van een minicamping, bed and breakfast en   groepsaccommodatie, Burensedijk 6, 4012 KG, in Kerk-Avezaath (22-06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049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Burensedijk 6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91</meta:user-defined>
    <meta:user-defined meta:name="OVERHEIDop.GmbID/DC.identifier">gmb-2016-9049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475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2KG 6</meta:user-defined>
    <meta:user-defined meta:name="OVERHEIDop.woonplaats">Kerk-Avezaath</meta:user-defined>
    <meta:user-defined meta:name="OVERHEIDop.straatnaam">Burense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3725 435757</meta:user-defined>
    <meta:user-defined meta:name="OVERHEIDop.versieInformatie"/>
  </office:meta>
</office:document-meta>
</file>