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gaashekwerk, Dorpstraat 5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Dorpstraat 52</text:span>, voor het plaatsen van een gaashekwerk, datum verzending 28 jun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7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9049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9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9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gaashekwerk, Dorpstraat 52,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0490</meta:user-defined>
    <meta:user-defined meta:name="OVERHEIDop.GmbID/DC.identifier">gmb-2016-904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2TW 54</meta:user-defined>
    <meta:user-defined meta:name="OVERHEIDop.woonplaats">Echt</meta:user-defined>
    <meta:user-defined meta:name="OVERHEIDop.straatnaam">Dorp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0252 345024</meta:user-defined>
    <meta:user-defined meta:name="OVERHEIDop.versieInformatie"/>
  </office:meta>
</office:document-meta>
</file>