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gemeente Bergen (NH) , het organiseren van de Groet uit Schoorl Run 2016, Schoorl,1871BH, op zondag 14 februari 2016 langs het duingebied bij Schoorl (verzenddatum besluit 21 januari 20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04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gemeente Bergen (NH) , het organiseren van de Groet uit Schoorl Run 2016, Schoorl,1871BH, op zondag 14 februari 2016 langs het duingebied bij Schoorl (verzenddatum besluit 21 januari 2016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9049</meta:user-defined>
    <meta:user-defined meta:name="OVERHEIDop.GmbID/DC.identifier">gmb-2016-9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H</meta:user-defined>
    <meta:user-defined meta:name="OVERHEIDop.woonplaats">Schoorl</meta:user-defined>
    <meta:user-defined meta:name="OVERHEIDop.straatnaam">La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31 524058</meta:user-defined>
    <meta:user-defined meta:name="OVERHEIDop.versieInformatie"/>
  </office:meta>
</office:document-meta>
</file>