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udekerkseweg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is een melding in het kader van het Activiteitenbesluit ontvangen van Stichting Zeeuws Radiotherapeutisch Instituut (ZRTI) gelegen aan Koudekerkseweg 90 in Vlissingen. </text:p>
            <text:p text:style-name="common-al">Het betreft een melding voor het wijzigen van het bedrijf. </text:p>
            <text:p text:style-name="common-al">Indien daaraan behoefte bestaat kunnen inlichtingen worden ingewonnen bij RUD Zeeland, telefoonnummer (0115) 745 100.</text:p>
            <text:p text:style-name="common-al">De melding is geregistreerd onder nummer M-ACT1623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04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udekerks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89</meta:user-defined>
    <meta:user-defined meta:name="OVERHEIDop.GmbID/DC.identifier">gmb-2016-90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EK 90</meta:user-defined>
    <meta:user-defined meta:name="OVERHEIDop.woonplaats">Vlissingen</meta:user-defined>
    <meta:user-defined meta:name="OVERHEIDop.straatnaam">Koudekerks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313 386279</meta:user-defined>
    <meta:user-defined meta:name="OVERHEIDop.versieInformatie"/>
  </office:meta>
</office:document-meta>
</file>