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Overman,L F J    20 jan 1960</text:p>
            <text:p text:style-name="common-al">Berends,T    08 jan 1961</text:p>
            <text:p text:style-name="common-al">Donders,R    22 aug 1984</text:p>
            <text:p text:style-name="common-al">van der Pas,C A M   02 nov 1970</text:p>
            <text:p text:style-name="common-al">Hoogkamer,D    21 sep 1984</text:p>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48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8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8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88</meta:user-defined>
    <meta:user-defined meta:name="OVERHEIDop.GmbID/DC.identifier">gmb-2016-90488</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Gemeente/OVERHEID.authority">Gilze en Rijen</meta:user-defined>
    <meta:user-defined meta:name="OVERHEID.Gemeente/DCTERMS.publisher">Gilze en Rijen</meta:user-defined>
    <meta:user-defined meta:name="OVERHEIDgvop.Informatietype/DC.type">Overige overheidsinformatie</meta:user-defined>
    <meta:user-defined meta:name="OVERHEIDop.versieInformatie"/>
  </office:meta>
</office:document-meta>
</file>