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rinkhoekweg 200, plaatsen tijdelijke accomod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Brinkhoekweg 200</text:span>
            <text:span text:style-name="nadrukvet"> – </text:span>ontvangen 30 juni 2016 voor het plaatsen van een tijdelijke accomodatie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90483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483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483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rinkhoekweg 200, plaatsen tijdelijke accomod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90483</meta:user-defined>
    <meta:user-defined meta:name="OVERHEIDop.GmbID/DC.identifier">gmb-2016-9048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34PC 200</meta:user-defined>
    <meta:user-defined meta:name="OVERHEIDop.woonplaats">Zwolle</meta:user-defined>
    <meta:user-defined meta:name="OVERHEIDop.straatnaam">Brinkhoekweg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4839 504939</meta:user-defined>
    <meta:user-defined meta:name="OVERHEIDop.versieInformatie"/>
  </office:meta>
</office:document-meta>
</file>