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Hulten</text:p>
            <text:p text:style-name="common-al">Rommelmarkt op 17 juli 2016 van 11.00 tot 15.00 uur in en buiten dorpshuis The Chump </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9048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8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8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481</meta:user-defined>
    <meta:user-defined meta:name="OVERHEIDop.GmbID/DC.identifier">gmb-2016-904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5NE 5</meta:user-defined>
    <meta:user-defined meta:name="OVERHEIDop.woonplaats">Hulten</meta:user-defined>
    <meta:user-defined meta:name="OVERHEIDop.straatnaam">Broekdijk</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687 398396</meta:user-defined>
    <meta:user-defined meta:name="OVERHEIDop.versieInformatie"/>
  </office:meta>
</office:document-meta>
</file>