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 </text:p>
            <text:p text:style-name="common-al">Zo Maar 2016 op 23 juli 2016 van 21.30 tot 01.00 uur op het speelveldje nabij sportpark Verhoven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9047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7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7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479</meta:user-defined>
    <meta:user-defined meta:name="OVERHEIDop.GmbID/DC.identifier">gmb-2016-904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966 395321</meta:user-defined>
    <meta:user-defined meta:name="OVERHEIDop.versieInformatie"/>
  </office:meta>
</office:document-meta>
</file>