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, Vlissingsestraat, kad ECK E 324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  omgevingsvergunning is aangevraagd voor het plaatsen van een nieuwe   schuifpoort, Vlissingsestraat, kad ECK E 324, in Eck en Wiel (23-06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9047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7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47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Vlissingsestraat, kad ECK E 324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476</meta:user-defined>
    <meta:user-defined meta:name="OVERHEIDop.GmbID/DC.identifier">gmb-2016-9047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4629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4JL</meta:user-defined>
    <meta:user-defined meta:name="OVERHEIDop.woonplaats">Eck en Wiel</meta:user-defined>
    <meta:user-defined meta:name="OVERHEIDop.straatnaam">Vlissingse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9831 441506</meta:user-defined>
    <meta:user-defined meta:name="OVERHEIDop.versieInformatie"/>
  </office:meta>
</office:document-meta>
</file>