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Zorgboerderij Zwaantjeshof, Swaantjesweg 17, 6101 X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juni 2016 van Zorgboerderij Zwaantjeshof, Swaantjesweg 17, 6101 XN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7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Zorgboerderij Zwaantjeshof, Swaantjesweg 17, 6101 X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75</meta:user-defined>
    <meta:user-defined meta:name="OVERHEIDop.GmbID/DC.identifier">gmb-2016-90475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XN 17</meta:user-defined>
    <meta:user-defined meta:name="OVERHEIDop.woonplaats">Echt</meta:user-defined>
    <meta:user-defined meta:name="OVERHEIDop.straatnaam">Swaantjes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8582 348377</meta:user-defined>
    <meta:user-defined meta:name="OVERHEIDop.versieInformatie"/>
  </office:meta>
</office:document-meta>
</file>