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J.O.F. van Laar, Visserweert 51, 6116 AM, 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3 juni 2016 van J.O.F. van Laar, Visserweert 51, 6116 AM te Roosteren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/>
            <text:p text:style-name="last-al">Echt-Susteren, 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047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7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7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J.O.F. van Laar, Visserweert 51, 6116 AM, 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470</meta:user-defined>
    <meta:user-defined meta:name="OVERHEIDop.GmbID/DC.identifier">gmb-2016-90470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16AM 51</meta:user-defined>
    <meta:user-defined meta:name="OVERHEIDop.woonplaats">Roosteren</meta:user-defined>
    <meta:user-defined meta:name="OVERHEIDop.straatnaam">Visserweert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3975 342238</meta:user-defined>
    <meta:user-defined meta:name="OVERHEIDop.versieInformatie"/>
  </office:meta>
</office:document-meta>
</file>