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kkoord voor  mobiel breken bouw- en sloopafval, Kanaalstraat 32, Aalsmeer - Zaaknummer Z-2016/0343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29 juni 2016</text:span>
          </text:p>
            <text:p text:style-name="common-al">Het melden mobiel breken bouw- en sloopafval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90469</text:span><text:line-break/><text:date style:data-style-name="dag" text:fixed="true" text:date-value="2016-07-07"/><text:line-break/><text:date style:data-style-name="jaar" text:fixed="true" text:date-value="201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0469</text:span><text:date style:data-style-name="nicedate" text:fixed="true" text:date-value="201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0469</text:span><text:date style:data-style-name="nicedate" text:fixed="true" text:date-value="201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 mobiel breken bouw- en sloopafval, Kanaalstraat 32, Aalsmeer - Zaaknummer Z-2016/03435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7</meta:user-defined>
    <meta:user-defined meta:name="OVERHEIDop.publicationIssue">90469</meta:user-defined>
    <meta:user-defined meta:name="OVERHEIDop.GmbID/DC.identifier">gmb-2016-90469</meta:user-defined>
    <meta:user-defined meta:name="OVERHEID.TaxonomieBeleidsagenda/OVERHEID.category">Ruimte en infrastructuur | Organisatie en beleid</meta:user-defined>
    <meta:user-defined meta:name="OVERHEIDop.referentienummer">Z-2016/034354</meta:user-defined>
    <meta:user-defined meta:name="DCTERMS.abstract">het melden mobiel breken bouw- en sloopafval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1BW 32</meta:user-defined>
    <meta:user-defined meta:name="OVERHEIDop.woonplaats">Aalsmeer</meta:user-defined>
    <meta:user-defined meta:name="OVERHEIDop.straatnaam">Kanaalstraat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fhandeling</meta:user-defined>
    <meta:user-defined meta:name="OVERHEID.EPSG28992/DC.spatial">111204 476110</meta:user-defined>
    <meta:user-defined meta:name="OVERHEIDop.versieInformatie"/>
  </office:meta>
</office:document-meta>
</file>