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Oosterhoutlaan 4</text:p>
      <text:section text:name="zakelijke-mededeling_id1-3-2" text:style-name="zakelijke-mededeling">
        <text:section text:name="zakelijke-mededeling-tekst_id1-3-2-1" text:style-name="zakelijke-mededeling-tekst">
          <text:section text:name="tekst_id1-3-2-1-1" text:style-name="tekst">
            <text:p text:style-name="common-al">2016-03232, kappen 2 bomen, slechte levensverwachting, verzonden 4 juli 2016</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90464</text:span><text:line-break/><text:date style:data-style-name="dag" text:fixed="true" text:date-value="2016-07-08"/><text:line-break/><text:date style:data-style-name="jaar" text:fixed="true" text:date-value="201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0464</text:span><text:date style:data-style-name="nicedate" text:fixed="true" text:date-value="201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0464</text:span><text:date style:data-style-name="nicedate" text:fixed="true" text:date-value="2016-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onderdeel kappen Oosterhoutlaan 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8</meta:user-defined>
    <meta:user-defined meta:name="OVERHEIDop.publicationIssue">90464</meta:user-defined>
    <meta:user-defined meta:name="OVERHEIDop.GmbID/DC.identifier">gmb-2016-9046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2RB 4</meta:user-defined>
    <meta:user-defined meta:name="OVERHEIDop.woonplaats">Haarlem</meta:user-defined>
    <meta:user-defined meta:name="OVERHEIDop.straatnaam">Oosterhoutlaan</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674 486880</meta:user-defined>
    <meta:user-defined meta:name="OVERHEIDop.versieInformatie"/>
  </office:meta>
</office:document-meta>
</file>