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lenpad 6B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pad 6B in Ilpendam voor het aanleggen van een weilanddepot</text:p>
            <text:p text:style-name="common-al">(ingekomen 27 juni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046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6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6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lenpad 6B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61</meta:user-defined>
    <meta:user-defined meta:name="OVERHEIDop.GmbID/DC.identifier">gmb-2016-90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</meta:user-defined>
    <meta:user-defined meta:name="OVERHEIDop.woonplaats">Ilpendam</meta:user-defined>
    <meta:user-defined meta:name="OVERHEIDop.straatnaam">Molenpa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774 497925</meta:user-defined>
    <meta:user-defined meta:name="OVERHEIDop.versieInformatie"/>
  </office:meta>
</office:document-meta>
</file>