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aj Munkweg 40, 2152 TB Nieuw-Vennep, Stichting Ons Tweede Thuis, het realiseren van zorgwoningen en een dagcentrum, 06-07-2016, zaak 134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45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aj Munkweg 40, 2152 TB Nieuw-Vennep, Stichting Ons Tweede Thuis, het realiseren van zorgwoningen en een dagcentrum, 06-07-2016, zaak 134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58</meta:user-defined>
    <meta:user-defined meta:name="OVERHEIDop.GmbID/DC.identifier">gmb-2016-904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RW 48</meta:user-defined>
    <meta:user-defined meta:name="OVERHEIDop.woonplaats">Hoofddorp</meta:user-defined>
    <meta:user-defined meta:name="OVERHEIDop.straatnaam">Kaj Munk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724 480377</meta:user-defined>
    <meta:user-defined meta:name="OVERHEIDop.versieInformatie"/>
  </office:meta>
</office:document-meta>
</file>