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plein 4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lichtreclame</text:p>
            <text:p text:style-name="common-al">Datum indiening: 1 juli 2016</text:p>
            <text:p text:style-name="common-al">Wabonummer: D16/013531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045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5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5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tplein 4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456</meta:user-defined>
    <meta:user-defined meta:name="OVERHEIDop.GmbID/DC.identifier">gmb-2016-90456</meta:user-defined>
    <meta:user-defined meta:name="OVERHEID.TaxonomieBeleidsagenda/OVERHEID.category">Ruimte en infrastructuur | Organisatie en beleid</meta:user-defined>
    <meta:user-defined meta:name="OVERHEIDop.referentienummer">D16/01353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R 40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93 469848</meta:user-defined>
    <meta:user-defined meta:name="OVERHEIDop.versieInformatie"/>
  </office:meta>
</office:document-meta>
</file>