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nnenweeren 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innenweeren 2 in Broek in Waterland voor het plaatsen van een dakopbouw op de garage</text:p>
            <text:p text:style-name="common-al">(verzonden 4 jul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e nieuwe uiterste beslisdatum is 17 augustus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045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5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5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innenweeren 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54</meta:user-defined>
    <meta:user-defined meta:name="OVERHEIDop.GmbID/DC.identifier">gmb-2016-9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P 2</meta:user-defined>
    <meta:user-defined meta:name="OVERHEIDop.woonplaats">Broek in Waterland</meta:user-defined>
    <meta:user-defined meta:name="OVERHEIDop.straatnaam">Binnen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80 494202</meta:user-defined>
    <meta:user-defined meta:name="OVERHEIDop.versieInformatie"/>
  </office:meta>
</office:document-meta>
</file>