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8-01-2016</text:span> voor <text:span text:style-name="nadrukvet">het plaatsen van zonnepanelen</text:span> op het adres/de locatie <text:span text:style-name="nadrukvet">Esdoornstraat 21 Landgraaf</text:span> , Dossiernr: <text:span text:style-name="nadrukvet">2016-0004, </text:span>datum verzending vergunning: <text:span text:style-name="nadrukvet">18 januari 2016 </text:span></text:p>
            <text:p text:style-name="common-al">* Op <text:span text:style-name="nadrukvet">18-01-2016</text:span> voor <text:span text:style-name="nadrukvet">het kappen van 28 bomen</text:span> op het adres/de locatie <text:span text:style-name="nadrukvet">Hereweg</text:span> , Dossiernr: <text:span text:style-name="nadrukvet">2016-0016, </text:span>datum verzending vergunning: <text:span text:style-name="nadrukvet">18 januari 2016 </text:span></text:p>
            <text:p text:style-name="common-al">* Op <text:span text:style-name="nadrukvet">18-01-2016</text:span> voor <text:span text:style-name="nadrukvet">het kappen van 6 essen</text:span> op het adres/de locatie <text:span text:style-name="nadrukvet">Wenckebachstraat hoek Van Itersonstraat</text:span> , Dossiernr: <text:span text:style-name="nadrukvet">2016-0013, </text:span>datum verzending vergunning: <text:span text:style-name="nadrukvet">19 januari 2016 </text:span></text:p>
            <text:p text:style-name="common-al">* Op <text:span text:style-name="nadrukvet">20-01-2016</text:span> voor <text:span text:style-name="nadrukvet">het kappen van 1 catalpa</text:span> op het adres/de locatie <text:span text:style-name="nadrukvet">naast Op den Driessen 24</text:span> , Dossiernr: <text:span text:style-name="nadrukvet">2016-0011, </text:span>datum verzending vergunning: <text:span text:style-name="nadrukvet">20 januari 2016 </text:span></text:p>
            <text:p text:style-name="common-al">* Op <text:span text:style-name="nadrukvet">20-01-2016</text:span> voor <text:span text:style-name="nadrukvet">het kappen van 1 lindeboom</text:span> op het adres/de locatie <text:span text:style-name="nadrukvet">langs Europaweg t.h.v. achterzijde Eygelshovenerweg</text:span> , Dossiernr: <text:span text:style-name="nadrukvet">2016-0021, </text:span>datum verzending vergunning: <text:span text:style-name="nadrukvet">20 januar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904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4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4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45</meta:user-defined>
    <meta:user-defined meta:name="OVERHEIDop.GmbID/DC.identifier">gmb-2016-9045</meta:user-defined>
    <meta:user-defined meta:name="OVERHEID.TaxonomieBeleidsagenda/OVERHEID.category">Ruimte en infrastructuur | Organisatie en beleid</meta:user-defined>
    <meta:user-defined meta:name="DCTERMS.abstract">Gemeente Landgraaf - Verleende reguliere omgevingsvergunning(en) week 4</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XK</meta:user-defined>
    <meta:user-defined meta:name="OVERHEIDop.woonplaats">Landgraaf</meta:user-defined>
    <meta:user-defined meta:name="OVERHEIDop.straatnaam">Esdoornstraat</meta:user-defined>
    <meta:user-defined meta:name="OVERHEID.PostcodeHuisnummer/OVERHEIDop.postcodeHuisnummer">6373VE 55</meta:user-defined>
    <meta:user-defined meta:name="OVERHEIDop.straatnaam">Hereweg</meta:user-defined>
    <meta:user-defined meta:name="OVERHEID.PostcodeHuisnummer/OVERHEIDop.postcodeHuisnummer">6372TV</meta:user-defined>
    <meta:user-defined meta:name="OVERHEIDop.straatnaam">Wenckebachstraat</meta:user-defined>
    <meta:user-defined meta:name="OVERHEID.PostcodeHuisnummer/OVERHEIDop.postcodeHuisnummer">6371</meta:user-defined>
    <meta:user-defined meta:name="OVERHEIDop.straatnaam">Op den Driessen</meta:user-defined>
    <meta:user-defined meta:name="OVERHEID.PostcodeHuisnummer/OVERHEIDop.postcodeHuisnummer">6374KZ</meta:user-defined>
    <meta:user-defined meta:name="OVERHEIDop.straatnaam">Europaweg-Zuid</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198 324814</meta:user-defined>
    <meta:user-defined meta:name="OVERHEID.EPSG28992/DC.spatial">200728 324005</meta:user-defined>
    <meta:user-defined meta:name="OVERHEID.EPSG28992/DC.spatial">198964 321192</meta:user-defined>
    <meta:user-defined meta:name="OVERHEID.EPSG28992/DC.spatial">199832 323543</meta:user-defined>
    <meta:user-defined meta:name="OVERHEID.EPSG28992/DC.spatial">202191 324163</meta:user-defined>
    <meta:user-defined meta:name="OVERHEIDop.versieInformatie"/>
  </office:meta>
</office:document-meta>
</file>