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39, aanpassen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39</text:span>
            <text:span text:style-name="nadrukvet"> – </text:span>ontvangen 30 juni 2016 voor het aanpassen van de hoofdentre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4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39, aanpassen hoofd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49</meta:user-defined>
    <meta:user-defined meta:name="OVERHEIDop.GmbID/DC.identifier">gmb-2016-90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E 39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12 501127</meta:user-defined>
    <meta:user-defined meta:name="OVERHEIDop.versieInformatie"/>
  </office:meta>
</office:document-meta>
</file>