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Omgevingsvergunning aangevraagd, Lekdijk Oost 36 in Zo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omgevingsvergunning is aangevraagd voor het herbouwen van een vrijstaande woning met garage, Lekdijk Oost 36, 4111 PB, in Zoelmond (23-06-2016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90447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447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447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Lekdijk Oost 36 in Zoelm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447</meta:user-defined>
    <meta:user-defined meta:name="OVERHEIDop.GmbID/DC.identifier">gmb-2016-90447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64652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111PB</meta:user-defined>
    <meta:user-defined meta:name="OVERHEIDop.woonplaats">Zoelmond</meta:user-defined>
    <meta:user-defined meta:name="OVERHEIDop.straatnaam">Lekdijk Oost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49104 440661</meta:user-defined>
    <meta:user-defined meta:name="OVERHEIDop.versieInformatie"/>
  </office:meta>
</office:document-meta>
</file>