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gel 30 in 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6 juli 2016</text:p>
            <text:p text:style-name="common-al">Activiteit: het aanleggen van een uitrit met toegangspoort vanaf perceel naar de Scherpenburgenwaard,  </text:p>
            <text:p text:style-name="common-al">WABO-Wabonummer: OV 2016087</text:p>
            <text:p text:style-name="common-al">Datum ontvangst aanvraag: 3 jul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9044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4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4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ingel 30 in 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443</meta:user-defined>
    <meta:user-defined meta:name="OVERHEIDop.GmbID/DC.identifier">gmb-2016-9044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NZ 30</meta:user-defined>
    <meta:user-defined meta:name="OVERHEIDop.woonplaats">Odijk</meta:user-defined>
    <meta:user-defined meta:name="OVERHEIDop.straatnaam">Singel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5025 451471</meta:user-defined>
    <meta:user-defined meta:name="OVERHEIDop.versieInformatie"/>
  </office:meta>
</office:document-meta>
</file>