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een praktijk aan huis, Echterstraat 3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Echterstraat 31</text:span>, voor het starten van een praktijk aan huis, datum ontvangst 17 jun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9043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3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3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rten van een praktijk aan huis, Echterstraat 3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438</meta:user-defined>
    <meta:user-defined meta:name="OVERHEIDop.GmbID/DC.identifier">gmb-2016-90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ES 31</meta:user-defined>
    <meta:user-defined meta:name="OVERHEIDop.woonplaats">Echt</meta:user-defined>
    <meta:user-defined meta:name="OVERHEIDop.straatnaam">Echter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279 346167</meta:user-defined>
    <meta:user-defined meta:name="OVERHEIDop.versieInformatie"/>
  </office:meta>
</office:document-meta>
</file>