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ctiviteitenbesluit, Zijdstraat 60, Aalsmeer - Zaaknummer Z-2016/033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Melding Activiteitenbesluit t.b.v. het veranderen van het bedrijf Bar Restaurant De Praam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43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3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3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, Zijdstraat 60, Aalsmeer - Zaaknummer Z-2016/033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34</meta:user-defined>
    <meta:user-defined meta:name="OVERHEIDop.GmbID/DC.identifier">gmb-2016-90434</meta:user-defined>
    <meta:user-defined meta:name="OVERHEID.TaxonomieBeleidsagenda/OVERHEID.category">Ruimte en infrastructuur | Organisatie en beleid</meta:user-defined>
    <meta:user-defined meta:name="OVERHEIDop.referentienummer">Z-2016/033584</meta:user-defined>
    <meta:user-defined meta:name="DCTERMS.abstract">Activiteitenbesluit t.b.v. het veranderen van het bedrijf Bar Restaurant De Praam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45 475749</meta:user-defined>
    <meta:user-defined meta:name="OVERHEIDop.versieInformatie"/>
  </office:meta>
</office:document-meta>
</file>