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3-12-2015</text:span> voor <text:span text:style-name="nadrukvet">het bouwen van een woonhuis met berging</text:span> op het adres/de locatie   <text:span text:style-name="nadrukvet">Schachtstraat 1 Landgraaf</text:span> , Dossiernr:<text:span text:style-name="nadrukvet">2015-0542 </text:span> </text:p>
            <text:p text:style-name="common-al">* Op <text:span text:style-name="nadrukvet">13-01-2016</text:span> voor <text:span text:style-name="nadrukvet">het kappen van 28 bomen</text:span> op het adres/de locatie <text:span text:style-name="nadrukvet">Hereweg</text:span>, Dossiernr:<text:span text:style-name="nadrukvet">2016-0016 </text:span> </text:p>
            <text:p text:style-name="common-al">* Op <text:span text:style-name="nadrukvet">12-01-2016</text:span> voor <text:span text:style-name="nadrukvet">het aanbrengen van zonnepanelen</text:span> op het adres/de locatie <text:span text:style-name="nadrukvet">Brugstraat 12 Landgraaf</text:span> , Dossiernr:<text:span text:style-name="nadrukvet">2016-0014 </text:span> </text:p>
            <text:p text:style-name="common-al">* Op <text:span text:style-name="nadrukvet">08-01-2016</text:span> voor <text:span text:style-name="nadrukvet">het vergroten van de garage en het handelen in strijd met regels ruimtelijke ordening</text:span> op het adres/de locatie <text:span text:style-name="nadrukvet">Hekeleweg 10 Landgraaf</text:span> , Dossiernr:<text:span text:style-name="nadrukvet">2016-0008 </text:span> </text:p>
            <text:p text:style-name="common-al">* Op <text:span text:style-name="nadrukvet">19-01-2016</text:span> voor <text:span text:style-name="nadrukvet">het kappen van 1 lindeboom</text:span> op het adres/de locatie <text:span text:style-name="nadrukvet">langs Europaweg t.h.v. achterzijde Eygelshovenerweg</text:span>  , Dossiernr:<text:span text:style-name="nadrukvet">2016-0021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904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4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4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43</meta:user-defined>
    <meta:user-defined meta:name="OVERHEIDop.GmbID/DC.identifier">gmb-2016-9043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CH</meta:user-defined>
    <meta:user-defined meta:name="OVERHEIDop.woonplaats">Landgraaf</meta:user-defined>
    <meta:user-defined meta:name="OVERHEIDop.straatnaam">Schachtstraat</meta:user-defined>
    <meta:user-defined meta:name="OVERHEID.PostcodeHuisnummer/OVERHEIDop.postcodeHuisnummer">6374LV 8</meta:user-defined>
    <meta:user-defined meta:name="OVERHEIDop.straatnaam">Brugstraat</meta:user-defined>
    <meta:user-defined meta:name="OVERHEID.PostcodeHuisnummer/OVERHEIDop.postcodeHuisnummer">6374AK</meta:user-defined>
    <meta:user-defined meta:name="OVERHEIDop.straatnaam">Hekele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146 325397</meta:user-defined>
    <meta:user-defined meta:name="OVERHEID.EPSG28992/DC.spatial">204254 325418</meta:user-defined>
    <meta:user-defined meta:name="OVERHEID.EPSG28992/DC.spatial">200853 325188</meta:user-defined>
    <meta:user-defined meta:name="OVERHEIDop.versieInformatie"/>
  </office:meta>
</office:document-meta>
</file>