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uitweg, Oude Rijksweg Zuid 11D kadastraal sectie G perceelnummer 146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Oude Rijksweg Zuid 11D kadastraal sectie G perceelnummer 1463</text:span>, voor het aanleggen van een uitweg, datum ontvangst 26 juni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7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90428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28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28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uitweg, Oude Rijksweg Zuid 11D kadastraal sectie G perceelnummer 1463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0428</meta:user-defined>
    <meta:user-defined meta:name="OVERHEIDop.GmbID/DC.identifier">gmb-2016-90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2AA 21</meta:user-defined>
    <meta:user-defined meta:name="OVERHEIDop.woonplaats">Echt</meta:user-defined>
    <meta:user-defined meta:name="OVERHEIDop.straatnaam">Rijksweg Zuid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9716 345036</meta:user-defined>
    <meta:user-defined meta:name="OVERHEIDop.versieInformatie"/>
  </office:meta>
</office:document-meta>
</file>