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steeg 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eeg 3, 5324 AA, Ammerzoden</text:p>
            <text:p text:style-name="common-al">De verleende vergunning is verzonden op 30 juni 2016 en heeft betrekking op gedeeltelijk dicht maken van een overkapp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2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2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steeg 3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22</meta:user-defined>
    <meta:user-defined meta:name="OVERHEIDop.GmbID/DC.identifier">gmb-2016-9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A 3</meta:user-defined>
    <meta:user-defined meta:name="OVERHEIDop.woonplaats">Ammerzoden</meta:user-defined>
    <meta:user-defined meta:name="OVERHEIDop.straatnaam">Hoge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606 417858</meta:user-defined>
    <meta:user-defined meta:name="OVERHEIDop.versieInformatie"/>
  </office:meta>
</office:document-meta>
</file>